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36229__36899__32080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1.35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STOR-15筆15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主題</text:p>
          </table:table-cell>
          <table:table-cell office:value-type="string" table:style-name="ce17">
            <text:p>次主題</text:p>
          </table:table-cell>
          <table:table-cell office:value-type="string" table:style-name="ce20">
            <text:p><text:span text:style-name="T6">杜威十進分類號</text:span></text:p>
          </table:table-cell>
          <table:table-cell office:value-type="string" table:style-name="ce20">
            <text:p>國會分類號</text:p>
          </table:table-cell>
          <table:table-cell office:value-type="string" table:style-name="ce19">
            <text:p>電子書13碼ISBN</text:p>
          </table:table-cell>
          <table:table-cell office:value-type="string" table:style-name="ce19">
            <text:p>紙本ISBN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冊數</text:p>
          </table:table-cell>
          <table:table-cell office:value-type="string" table:style-name="ce17">
            <text:p>版次</text:p>
          </table:table-cell>
          <table:table-cell office:value-type="string" table:style-name="ce18">
            <text:p>作者</text:p>
          </table:table-cell>
          <table:table-cell office:value-type="string" table:style-name="ce17">
            <text:p>出版者</text:p>
          </table:table-cell>
          <table:table-cell office:value-type="string" table:style-name="ce17">
            <text:p>出版年</text:p>
          </table:table-cell>
          <table:table-cell office:value-type="string" table:style-name="ce16">
            <text:p>URL</text:p>
          </table:table-cell>
          <table:table-cell table:number-columns-repeated="16370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1">
            <text:p>HJ</text:p>
          </table:table-cell>
          <table:table-cell office:value-type="string" table:style-name="ce8">
            <text:p>069</text:p>
          </table:table-cell>
          <table:table-cell office:value-type="string" table:style-name="ce8">
            <text:p>AM72.A2</text:p>
          </table:table-cell>
          <table:table-cell office:value-type="float" office:value="9781782042105" table:style-name="ce14">
            <text:p>9781782042105</text:p>
          </table:table-cell>
          <table:table-cell office:value-type="float" office:value="9781843838883" table:style-name="ce14">
            <text:p>9781843838883</text:p>
          </table:table-cell>
          <table:table-cell office:value-type="string" table:style-name="ce13">
            <text:p>Museums in China: The Politics of Representation after Ma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Varutti, Marzia</text:p>
          </table:table-cell>
          <table:table-cell office:value-type="string" table:style-name="ce11">
            <text:p>Boydell &amp; Brewer</text:p>
          </table:table-cell>
          <table:table-cell office:value-type="float" office:value="2014" table:style-name="ce10">
            <text:p>2014</text:p>
          </table:table-cell>
          <table:table-cell office:value-type="string" table:style-name="ce2">
            <text:p><text:a xlink:href="http://www.jstor.org/stable/10.7722/j.ctt3fgkxb">http://www.jstor.org/stable/10.7722/j.ctt3fgkxb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4">
            <text:p>H4</text:p>
          </table:table-cell>
          <table:table-cell office:value-type="string" table:style-name="ce8">
            <text:p>944.04</text:p>
          </table:table-cell>
          <table:table-cell office:value-type="string" table:style-name="ce8">
            <text:p>DC158.8</text:p>
          </table:table-cell>
          <table:table-cell office:value-type="float" office:value="9781580468404" table:style-name="ce7">
            <text:p>9781580468404</text:p>
          </table:table-cell>
          <table:table-cell office:value-type="float" office:value="9781580464796" table:style-name="ce7">
            <text:p>9781580464796</text:p>
          </table:table-cell>
          <table:table-cell office:value-type="string" table:style-name="ce6">
            <text:p>A Show of Hands for the Republic: Opinion, Information, and Repression in Eighteenth-Century Rural Fra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5">
            <text:p>Walshaw, Jill Maciak</text:p>
          </table:table-cell>
          <table:table-cell office:value-type="string" table:style-name="ce4">
            <text:p>Boydell &amp; Brewer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a xlink:href="http://www.jstor.org/stable/10.7722/j.ctt4cg60z">http://www.jstor.org/stable/10.7722/j.ctt4cg60z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4">
            <text:p>H2</text:p>
          </table:table-cell>
          <table:table-cell office:value-type="string" table:style-name="ce8">
            <text:p>891.8/335</text:p>
          </table:table-cell>
          <table:table-cell office:value-type="string" table:style-name="ce8">
            <text:p>PG1618.N64</text:p>
          </table:table-cell>
          <table:table-cell office:value-type="float" office:value="9786155225833" table:style-name="ce7">
            <text:p>9786155225833</text:p>
          </table:table-cell>
          <table:table-cell office:value-type="float" office:value="9786155225826" table:style-name="ce7">
            <text:p>9786155225826</text:p>
          </table:table-cell>
          <table:table-cell office:value-type="string" table:style-name="ce6">
            <text:p>A Tale of Two World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5">
            <text:p>Novak, Vjencesla</text:p>
          </table:table-cell>
          <table:table-cell office:value-type="string" table:style-name="ce4">
            <text:p>Central European University Press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a xlink:href="http://www.jstor.org/stable/10.7829/j.ctt6wpknx">http://www.jstor.org/stable/10.7829/j.ctt6wpknx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4">
            <text:p>H2</text:p>
          </table:table-cell>
          <table:table-cell office:value-type="string" table:style-name="ce8">
            <text:p>801/.95092</text:p>
          </table:table-cell>
          <table:table-cell office:value-type="string" table:style-name="ce8">
            <text:p>PN75.F7</text:p>
          </table:table-cell>
          <table:table-cell office:value-type="float" office:value="9781442698154" table:style-name="ce7">
            <text:p>9781442698154</text:p>
          </table:table-cell>
          <table:table-cell office:value-type="float" office:value="9781442643918" table:style-name="ce7">
            <text:p>9781442643918</text:p>
          </table:table-cell>
          <table:table-cell office:value-type="string" table:style-name="ce6">
            <text:p>Body of Vision: Northrop Frye and the Poetics of Mi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5">
            <text:p>Sinding, Michael</text:p>
          </table:table-cell>
          <table:table-cell office:value-type="string" table:style-name="ce4">
            <text:p>University of Toronto Press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a xlink:href="http://www.jstor.org/stable/10.3138/j.ctt5vkjcn">http://www.jstor.org/stable/10.3138/j.ctt5vkjcn</text:a></text:p>
          </table:table-cell>
          <table:table-cell table:number-columns-repeated="16370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4">
            <text:p>HL</text:p>
          </table:table-cell>
          <table:table-cell office:value-type="string" table:style-name="ce8">
            <text:p>203/.6/9439/12</text:p>
          </table:table-cell>
          <table:table-cell office:value-type="string" table:style-name="ce8">
            <text:p>DB988</text:p>
          </table:table-cell>
          <table:table-cell office:value-type="float" office:value="9789630879415" table:style-name="ce7">
            <text:p>9789630879415</text:p>
          </table:table-cell>
          <table:table-cell office:value-type="float" office:value="9789630879408" table:style-name="ce7">
            <text:p>9789630879408</text:p>
          </table:table-cell>
          <table:table-cell office:value-type="string" table:style-name="ce6">
            <text:p>Festivals in Focu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5">
            <text:p>Klaic, Dragan</text:p>
          </table:table-cell>
          <table:table-cell office:value-type="string" table:style-name="ce4">
            <text:p>Central European University Press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a xlink:href="http://www.jstor.org/stable/10.7829/j.ctt5hgzvr">http://www.jstor.org/stable/10.7829/j.ctt5hgzvr</text:a></text:p>
          </table:table-cell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4">
            <text:p>H5</text:p>
          </table:table-cell>
          <table:table-cell office:value-type="string" table:style-name="ce8">
            <text:p>142/.7</text:p>
          </table:table-cell>
          <table:table-cell office:value-type="string" table:style-name="ce8">
            <text:p>B829.5</text:p>
          </table:table-cell>
          <table:table-cell office:value-type="float" office:value="9781442670150" table:style-name="ce7">
            <text:p>9781442670150</text:p>
          </table:table-cell>
          <table:table-cell office:value-type="float" office:value="9781442640092" table:style-name="ce7">
            <text:p>9781442640092</text:p>
          </table:table-cell>
          <table:table-cell office:value-type="string" table:style-name="ce6">
            <text:p>Hermeneutics and Reflection: Heidegger and Husserl on the Concept of Phenomen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5">
            <text:p>von Herrmann, Friedrich-Wilhel</text:p>
          </table:table-cell>
          <table:table-cell office:value-type="string" table:style-name="ce4">
            <text:p>University of Toronto Press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a xlink:href="http://www.jstor.org/stable/10.3138/j.ctt5hjvjw">http://www.jstor.org/stable/10.3138/j.ctt5hjvjw</text:a></text:p>
          </table:table-cell>
          <table:table-cell table:number-columns-repeated="16370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4">
            <text:p>H4</text:p>
          </table:table-cell>
          <table:table-cell office:value-type="string" table:style-name="ce8">
            <text:p>937/.06</text:p>
          </table:table-cell>
          <table:table-cell office:value-type="string" table:style-name="ce8">
            <text:p>DG271</text:p>
          </table:table-cell>
          <table:table-cell office:value-type="float" office:value="9781400848270" table:style-name="ce7">
            <text:p>9781400848270</text:p>
          </table:table-cell>
          <table:table-cell office:value-type="float" office:value="9780691160177" table:style-name="ce7">
            <text:p>9780691160177</text:p>
          </table:table-cell>
          <table:table-cell office:value-type="string" table:style-name="ce6">
            <text:p>Imperialism, Power, and Identity: Experiencing the Roman Empire (New in Paperback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5">
            <text:p>Mattingly, David J.</text:p>
          </table:table-cell>
          <table:table-cell office:value-type="string" table:style-name="ce4">
            <text:p>Princeton University Press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<text:a xlink:href="http://www.jstor.org/stable/j.ctt4cgd4k">http://www.jstor.org/stable/j.ctt4cgd4k</text:a></text:p>
          </table:table-cell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4">
            <text:p>H2</text:p>
          </table:table-cell>
          <table:table-cell office:value-type="string" table:style-name="ce8">
            <text:p>820.9/94110902</text:p>
          </table:table-cell>
          <table:table-cell office:value-type="string" table:style-name="ce8">
            <text:p>PR8538</text:p>
          </table:table-cell>
          <table:table-cell office:value-type="float" office:value="9781442666245" table:style-name="ce7">
            <text:p>9781442666245</text:p>
          </table:table-cell>
          <table:table-cell office:value-type="float" office:value="9781442646650" table:style-name="ce7">
            <text:p>9781442646650</text:p>
          </table:table-cell>
          <table:table-cell office:value-type="string" table:style-name="ce6">
            <text:p>The Lily and the Thistle: The French Tradition and the Older Literature of Scotla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5">
            <text:p>Calin, William</text:p>
          </table:table-cell>
          <table:table-cell office:value-type="string" table:style-name="ce4">
            <text:p>University of Toronto Press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a xlink:href="http://www.jstor.org/stable/10.3138/j.ctt5hjtf0">http://www.jstor.org/stable/10.3138/j.ctt5hjtf0</text:a></text:p>
          </table:table-cell>
          <table:table-cell table:number-columns-repeated="16370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4">
            <text:p>H2</text:p>
          </table:table-cell>
          <table:table-cell office:value-type="string" table:style-name="ce8">
            <text:p>820.99411<text:span text:style-name="T4">;</text:span><text:s/>841/.3</text:p>
          </table:table-cell>
          <table:table-cell office:value-type="string" table:style-name="ce8">
            <text:p>PQ1628</text:p>
          </table:table-cell>
          <table:table-cell office:value-type="float" office:value="9781782042020" table:style-name="ce7">
            <text:p>9781782042020</text:p>
          </table:table-cell>
          <table:table-cell office:value-type="float" office:value="9781843843641" table:style-name="ce7">
            <text:p>9781843843641</text:p>
          </table:table-cell>
          <table:table-cell office:value-type="string" table:style-name="ce6">
            <text:p>The Trojan Legend in Medieval Scottish Literatu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5">
            <text:p>Wingfield, Emily</text:p>
          </table:table-cell>
          <table:table-cell office:value-type="string" table:style-name="ce4">
            <text:p>Boydell &amp; Brewer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a xlink:href="http://www.jstor.org/stable/10.7722/j.ctt3fgnnc">http://www.jstor.org/stable/10.7722/j.ctt3fgnnc</text:a>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4">
            <text:p>H5</text:p>
          </table:table-cell>
          <table:table-cell office:value-type="string" table:style-name="ce8">
            <text:p>195</text:p>
          </table:table-cell>
          <table:table-cell office:value-type="string" table:style-name="ce8">
            <text:p>B783.Z7</text:p>
          </table:table-cell>
          <table:table-cell office:value-type="float" office:value="9786155053641" table:style-name="ce7">
            <text:p>9786155053641</text:p>
          </table:table-cell>
          <table:table-cell office:value-type="float" office:value="9786155053634" table:style-name="ce7">
            <text:p>9786155053634</text:p>
          </table:table-cell>
          <table:table-cell office:value-type="string" table:style-name="ce6">
            <text:p>Turning Traditions Upside Down: Rethinking Giordano Bruno's Enlighten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5">
            <text:p>Hufnagel, Henning; Eusterschul</text:p>
          </table:table-cell>
          <table:table-cell office:value-type="string" table:style-name="ce4">
            <text:p>Central European University Press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a xlink:href="http://www.jstor.org/stable/10.7829/j.ctt5hgznv">http://www.jstor.org/stable/10.7829/j.ctt5hgznv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9">
            <text:p>Science &amp; Technology</text:p>
          </table:table-cell>
          <table:table-cell office:value-type="string" table:style-name="ce4">
            <text:p>B2</text:p>
          </table:table-cell>
          <table:table-cell office:value-type="string" table:style-name="ce8">
            <text:p>599.0951</text:p>
          </table:table-cell>
          <table:table-cell office:value-type="string" table:style-name="ce8">
            <text:p>QL729.C5</text:p>
          </table:table-cell>
          <table:table-cell office:value-type="float" office:value="9781400846887" table:style-name="ce7">
            <text:p>9781400846887</text:p>
          </table:table-cell>
          <table:table-cell office:value-type="float" office:value="9780691154275" table:style-name="ce7">
            <text:p>9780691154275</text:p>
          </table:table-cell>
          <table:table-cell office:value-type="string" table:style-name="ce6">
            <text:p>Mammals of Chi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5">
            <text:p>Smith, Andrew T.; Xie, Yan</text:p>
          </table:table-cell>
          <table:table-cell office:value-type="string" table:style-name="ce4">
            <text:p>Princeton University Press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a xlink:href="http://www.jstor.org/stable/10.2307/j.ctt28558t">http://www.jstor.org/stable/10.2307/j.ctt28558t</text:a></text:p>
          </table:table-cell>
          <table:table-cell table:number-columns-repeated="1637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9">
            <text:p>Science &amp; Technology</text:p>
          </table:table-cell>
          <table:table-cell office:value-type="string" table:style-name="ce4">
            <text:p>B1</text:p>
          </table:table-cell>
          <table:table-cell office:value-type="string" table:style-name="ce8">
            <text:p>581.98</text:p>
          </table:table-cell>
          <table:table-cell office:value-type="string" table:style-name="ce8">
            <text:p>QK241</text:p>
          </table:table-cell>
          <table:table-cell office:value-type="float" office:value="9781400834488" table:style-name="ce7">
            <text:p>9781400834488</text:p>
          </table:table-cell>
          <table:table-cell office:value-type="float" office:value="9780691146478" table:style-name="ce7">
            <text:p>9780691146478</text:p>
          </table:table-cell>
          <table:table-cell office:value-type="string" table:style-name="ce6">
            <text:p>Seeds of Amazonian Plan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5">
            <text:p>Cornejo, Fernando; Janovec, Jo</text:p>
          </table:table-cell>
          <table:table-cell office:value-type="string" table:style-name="ce4">
            <text:p>Princeton University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2">
            <text:p><text:a xlink:href="http://www.jstor.org/stable/10.2307/j.ctt7rmvb">http://www.jstor.org/stable/10.2307/j.ctt7rmvb</text:a></text:p>
          </table:table-cell>
          <table:table-cell table:number-columns-repeated="16370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9">
            <text:p>Science &amp; Technology</text:p>
          </table:table-cell>
          <table:table-cell office:value-type="string" table:style-name="ce4">
            <text:p>B2</text:p>
          </table:table-cell>
          <table:table-cell office:value-type="string" table:style-name="ce8">
            <text:p>599.09678</text:p>
          </table:table-cell>
          <table:table-cell office:value-type="string" table:style-name="ce8">
            <text:p>QL731.T35</text:p>
          </table:table-cell>
          <table:table-cell office:value-type="float" office:value="9781400852802" table:style-name="ce7">
            <text:p>9781400852802</text:p>
          </table:table-cell>
          <table:table-cell office:value-type="float" office:value="9780691161174" table:style-name="ce7">
            <text:p>9780691161174</text:p>
          </table:table-cell>
          <table:table-cell office:value-type="string" table:style-name="ce6">
            <text:p>A Field Guide to the Larger Mammals of Tanzan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5">
            <text:p>Foley, Charles; Foley, Lara; L</text:p>
          </table:table-cell>
          <table:table-cell office:value-type="string" table:style-name="ce4">
            <text:p>Princeton University Press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a xlink:href="http://www.jstor.org/stable/j.ctt6wq0g9">http://www.jstor.org/stable/j.ctt6wq0g9</text:a></text:p>
          </table:table-cell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9">
            <text:p>Science &amp; Technology</text:p>
          </table:table-cell>
          <table:table-cell office:value-type="string" table:style-name="ce4">
            <text:p>B2</text:p>
          </table:table-cell>
          <table:table-cell office:value-type="string" table:style-name="ce22">
            <text:p>598.9</text:p>
          </table:table-cell>
          <table:table-cell office:value-type="string" table:style-name="ce22">
            <text:p>QL677.78</text:p>
          </table:table-cell>
          <table:table-cell office:value-type="float" office:value="9781400850211" table:style-name="ce7">
            <text:p>9781400850211</text:p>
          </table:table-cell>
          <table:table-cell office:value-type="float" office:value="9780691157641" table:style-name="ce7">
            <text:p>9780691157641</text:p>
          </table:table-cell>
          <table:table-cell office:value-type="string" table:style-name="ce6">
            <text:p>A Sparrowhawk s Lament: How British Breeding Birds of Prey Are Far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5">
            <text:p>Cobham, David</text:p>
          </table:table-cell>
          <table:table-cell office:value-type="string" table:style-name="ce4">
            <text:p>Princeton University Press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a xlink:href="http://www.jstor.org/stable/j.ctt6wq030">http://www.jstor.org/stable/j.ctt6wq030</text:a></text:p>
          </table:table-cell>
          <table:table-cell table:number-columns-repeated="1637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9</text:p>
          </table:table-cell>
          <table:table-cell table:number-columns-repeated="2" table:style-name="ce23"/>
          <table:table-cell office:value-type="float" office:value="9781571138460" table:style-name="ce7">
            <text:p>9781571138460</text:p>
          </table:table-cell>
          <table:table-cell office:value-type="float" office:value="9781571135209" table:style-name="ce7">
            <text:p>9781571135209</text:p>
          </table:table-cell>
          <table:table-cell office:value-type="string" table:style-name="ce6">
            <text:p>Johann Joachim Winckelmann on Art, Architecture, and Archaeolog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oachim Winckelmann, Johann</text:p>
          </table:table-cell>
          <table:table-cell office:value-type="string" table:style-name="ce4">
            <text:p>Boydell &amp; Brewer</text:p>
          </table:table-cell>
          <table:table-cell office:value-type="float" office:value="2013" table:style-name="ce3">
            <text:p>2013</text:p>
          </table:table-cell>
          <table:table-cell office:value-type="string" table:style-name="ce21">
            <text:p>http://www.jstor.org/stable/10.7722/j.ctt31nhzf</text:p>
          </table:table-cell>
          <table:table-cell table:number-columns-repeated="16370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staff126</dc:creator>
    <meta:creation-date>2016-05-26T07:51:39Z</meta:creation-date>
    <dc:date>2016-07-04T07:58:59Z</dc:date>
  </office:meta>
</office:document-meta>
</file>